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/>
      <style:text-properties style:font-name="Arial" officeooo:paragraph-rsid="0047439d" style:font-name-complex="Arial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 style:list-style-name="WW8Num2">
      <style:paragraph-properties style:text-autospace="ideograph-alpha"/>
      <style:text-properties style:text-underline-style="none" fo:font-weight="normal" officeooo:paragraph-rsid="0049b6bd" style:font-weight-asian="normal" style:font-weight-complex="normal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7439d"/>
    </style:style>
    <style:style style:name="P9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officeooo:paragraph-rsid="0047439d" style:font-size-asian="11pt" style:font-weight-asian="normal" style:font-name-complex="Arial" style:font-size-complex="11pt" style:font-weight-complex="normal"/>
    </style:style>
    <style:style style:name="P11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Heading_20_4" style:list-style-name="WW8Num2">
      <style:paragraph-properties fo:line-height="150%"/>
      <style:text-properties style:font-name="Arial" officeooo:paragraph-rsid="0047439d" style:font-name-complex="Arial"/>
    </style:style>
    <style:style style:name="P13" style:family="paragraph" style:parent-style-name="Heading_20_4" style:list-style-name="WW8Num2" style:master-page-name="">
      <loext:graphic-properties draw:fill="none"/>
      <style:paragraph-properties fo:margin-left="0.101cm" fo:margin-right="0cm" fo:line-height="150%" fo:text-align="center" style:justify-single-word="false" fo:orphans="2" fo:widows="2" fo:hyphenation-ladder-count="no-limit" fo:text-indent="-0.101cm" style:auto-text-indent="false" style:page-number="auto" fo:background-color="transparent" fo:keep-with-next="always" style:writing-mode="lr-tb"/>
      <style:text-properties style:font-name="Arial" officeooo:paragraph-rsid="0047439d" style:font-name-complex="Arial" fo:hyphenate="false" fo:hyphenation-remain-char-count="2" fo:hyphenation-push-char-count="2"/>
    </style:style>
    <style:style style:name="P14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Heading_20_3">
      <style:paragraph-properties fo:line-height="150%"/>
      <style:text-properties style:font-name="Arial" fo:font-size="11pt" fo:font-style="normal" officeooo:paragraph-rsid="003881ea" style:font-size-asian="11pt" style:font-style-asian="normal" style:font-name-complex="Arial" style:font-size-complex="11pt" style:font-style-complex="normal"/>
    </style:style>
    <style:style style:name="P16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7" style:family="paragraph" style:parent-style-name="Heading_20_1">
      <style:paragraph-properties fo:text-align="start" style:justify-single-word="false"/>
      <style:text-properties officeooo:paragraph-rsid="003881ea"/>
    </style:style>
    <style:style style:name="P18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3bbdfb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552977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officeooo:rsid="0057c28f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5ea3a5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text-underline-style="solid" style:text-underline-width="auto" style:text-underline-color="font-color" fo:font-weight="normal" officeooo:rsid="005afef2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552977" style:font-weight-asian="bold" style:font-name-complex="Arial" style:font-weight-complex="bold"/>
    </style:style>
    <style:style style:name="T11" style:family="text">
      <style:text-properties style:font-name="Arial" fo:font-weight="bold" officeooo:rsid="0057c28f" style:font-weight-asian="bold" style:font-name-complex="Arial" style:font-weight-complex="bold"/>
    </style:style>
    <style:style style:name="T12" style:family="text">
      <style:text-properties style:font-name="Arial" fo:font-weight="bold" officeooo:rsid="005ea3a5" style:font-weight-asian="bold" style:font-name-complex="Arial" style:font-weight-complex="bold"/>
    </style:style>
    <style:style style:name="T13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25c82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it" fo:country="IT" fo:font-weight="bold" officeooo:rsid="0053f021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it" fo:country="IT" fo:font-weight="bold" officeooo:rsid="0057c28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it" fo:country="IT" fo:font-weight="bold" officeooo:rsid="005ea3a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7c28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afef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fo:font-weight="normal" officeooo:rsid="003881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fo:font-weight="normal" officeooo:rsid="005afef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style:text-underline-style="none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style:text-underline-style="none" fo:font-weight="normal" officeooo:rsid="004f21d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style:text-underline-style="none" fo:font-weight="bold" officeooo:rsid="00552977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style:font-name="Arial" fo:font-size="11pt" fo:language="it" fo:country="IT" style:text-underline-style="none" fo:font-weight="bold" officeooo:rsid="0057c28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style:font-name="Arial" fo:font-size="11pt" fo:language="it" fo:country="IT" style:text-underline-style="none" fo:font-weight="bold" officeooo:rsid="005c7e1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style:font-name="Arial" fo:font-size="11pt" fo:language="it" fo:country="IT" style:text-underline-style="none" fo:font-weight="bold" officeooo:rsid="005cf8c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use-window-font-color="true" style:font-name="Arial" fo:font-size="11pt" fo:language="it" fo:country="IT" style:text-underline-style="none" fo:font-weight="bold" officeooo:rsid="005ea3a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use-window-font-color="true" style:font-name="Arial" fo:font-size="11pt" fo:language="it" fo:country="IT" fo:font-weight="bold" officeooo:rsid="002f45f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use-window-font-color="true" style:font-name="Arial" fo:font-size="11pt" fo:language="it" fo:country="IT" fo:font-weight="bold" officeooo:rsid="005afef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style:font-name="Arial" fo:font-size="11pt" fo:language="it" fo:country="IT" fo:font-weight="bold" officeooo:rsid="005ea3a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style:use-window-font-color="true" style:font-name="Arial" fo:font-size="11pt" fo:language="it" fo:country="IT" officeooo:rsid="00261ab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5" style:family="text">
      <style:text-properties style:use-window-font-color="true" style:font-name="Arial" fo:font-size="11pt" fo:language="it" fo:country="IT" officeooo:rsid="002c21e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6" style:family="text">
      <style:text-properties style:use-window-font-color="true" style:font-name="Arial" fo:font-size="11pt" fo:language="it" fo:country="IT" officeooo:rsid="004cbeeb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7" style:family="text">
      <style:text-properties style:use-window-font-color="true" style:font-name="Arial" fo:font-size="11pt" fo:language="it" fo:country="IT" officeooo:rsid="00552977" style:font-name-asian="Times New Roman" style:font-size-asian="11pt" style:language-asian="zh" style:country-asian="CN" style:font-name-complex="Arial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VERBALE <text:s text:c="2"/>DI <text:s text:c="2"/>SORTEGGIO</text:p>
      <text:p text:style-name="P1">punto 4.4. DGR 27/01/2014 N.76</text:p>
      <text:p text:style-name="P3"><text:span text:style-name="T9">N° </text:span><text:span text:style-name="T15">1</text:span><text:span text:style-name="T17">9</text:span><text:span text:style-name="T9"> in data </text:span><text:span text:style-name="T12">01</text:span><text:span text:style-name="T10"> </text:span><text:span text:style-name="T12">Ottobre</text:span><text:span text:style-name="T9"> 20</text:span><text:span text:style-name="T13">2</text:span><text:span text:style-name="T14">1</text:span><text:span text:style-name="T9"> </text:span></text:p>
      <text:h text:style-name="P18" text:outline-level="5"/>
      <text:h text:style-name="P14" text:outline-level="2"><text:span text:style-name="T1">Numero pratiche di Segnalazione Certificata di Conformità Edilizia e di Agibilità presentate dal </text:span><text:span text:style-name="T23">16</text:span><text:span text:style-name="T18"> al </text:span><text:span text:style-name="T20">30</text:span><text:span text:style-name="T19"> Settembre</text:span><text:span text:style-name="T7">:</text:span><text:span text:style-name="T22"> </text:span><text:span text:style-name="T33">5</text:span><text:span text:style-name="T31">;</text:span></text:h>
      <text:list xml:id="list233917908" text:style-name="WW8Num2">
        <text:list-item>
          <text:p text:style-name="P7"><text:span text:style-name="T1">Numero pratiche sottoposte a controllo sistematico:</text:span><text:span text:style-name="T25"> </text:span><text:span text:style-name="T30">5</text:span><text:span text:style-name="T26"> (prot. </text:span><text:span text:style-name="T27">16</text:span><text:span text:style-name="T30">986 – 17270 – 17597 – 17885 – 17938</text:span><text:span text:style-name="T28">)</text:span><text:span text:style-name="T24">;</text:span></text:p>
        </text:list-item>
        <text:list-item>
          <text:p text:style-name="P7"><text:span text:style-name="T1">Numero pratiche con documentazione incompleta </text:span><text:span text:style-name="T7">(da sottoporre a sorteggio)</text:span><text:span text:style-name="T1">: 0;</text:span></text:p>
        </text:list-item>
        <text:list-item>
          <text:p text:style-name="P11"><text:span text:style-name="T1">Numero pratiche integrate </text:span><text:span text:style-name="T7">nel periodo dal </text:span><text:span text:style-name="T8">16</text:span><text:span text:style-name="T19"> al </text:span><text:span text:style-name="T20">30</text:span><text:span text:style-name="T19"> Settembre</text:span><text:span text:style-name="T1">, da includere nel campione: 0;</text:span></text:p>
        </text:list-item>
        <text:list-item>
          <text:p text:style-name="P9">Numero pratiche che fanno parte necessariamente del campione: 0;</text:p>
        </text:list-item>
        <text:list-item>
          <text:p text:style-name="P8"><text:span text:style-name="T1">Numero pratiche incluse nel campione: </text:span><text:span text:style-name="T4">0;</text:span></text:p>
        </text:list-item>
        <text:list-item>
          <text:p text:style-name="P8"><text:span text:style-name="T1">Numero di pratiche da individuare per sorteggio: </text:span><text:span text:style-name="T4">0;</text:span></text:p>
          <text:p text:style-name="P10"/>
          <text:list>
            <text:list-item>
              <text:list>
                <text:list-item>
                  <text:list>
                    <text:list-header>
                      <text:h text:style-name="P12" text:outline-level="4"/>
                      <text:h text:style-name="P13" text:outline-level="4">RELAZIONE SINTETICA DELL’EFFETTUAZIONE DEL SORTEGGIO</text:h>
                    </text:list-header>
                  </text:list>
                </text:list-item>
              </text:list>
            </text:list-item>
          </text:list>
        </text:list-item>
      </text:list>
      <text:p text:style-name="P2"/>
      <text:list xml:id="list174460661011459" text:continue-numbering="true" text:style-name="WW8Num2">
        <text:list-header>
          <text:p text:style-name="P5"><text:span text:style-name="T34">Il sorteggio </text:span><text:span text:style-name="T35">non si </text:span><text:span text:style-name="T34">è svolto </text:span><text:span text:style-name="T35">in quanto </text:span><text:span text:style-name="T37">ci sono solo pratiche a controllo sistematico</text:span><text:span text:style-name="T36">.</text:span></text:p>
        </text:list-header>
      </text:list>
      <text:p text:style-name="P4"/>
      <text:p text:style-name="P4"/>
      <text:h text:style-name="P17" text:outline-level="1"><text:span text:style-name="T1">Forlimpopoli,</text:span><text:span text:style-name="T3"> </text:span><text:span text:style-name="T6">01</text:span><text:span text:style-name="T4"> </text:span><text:span text:style-name="T6">Ottobre</text:span><text:span text:style-name="T22"> </text:span><text:span text:style-name="T2">202</text:span><text:span text:style-name="T21">1</text:span></text:h>
      <text:h text:style-name="P15" text:outline-level="3">Il Responsabile del Procedimento</text:h>
      <text:h text:style-name="P16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1-25T12:27:00</meta:creation-date>
    <dc:date>2021-11-25T17:44:59.649000000</dc:date>
    <meta:print-date>2021-11-25T17:39:46.745000000</meta:print-date>
    <meta:editing-cycles>68</meta:editing-cycles>
    <meta:editing-duration>PT3H15M5S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15" meta:word-count="131" meta:character-count="856" meta:non-whitespace-character-count="737"/>
  </office:meta>
</office:document-meta>
</file>